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fo:font-size="22pt" style:font-size-asian="22pt" style:font-size-complex="22pt"/>
    </style:style>
    <style:style style:name="P2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147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"/><text:span text:style-name="Standardní_20_písmo_20_odstavce"><text:span text:style-name="T1"><text:s text:c="77"/></text:span></text:span></text:p>
      <text:p text:style-name="P1"><text:s text:c="63"/><text:span text:style-name="T2">13.11.2022</text:span> <text:s text:c="46"/></text:p>
      <text:p text:style-name="P1"/>
      <text:p text:style-name="P1">V souladu s ustanovením § 1<text:span text:style-name="T2">4</text:span> odst. 1 písm. <text:span text:style-name="T2">c)</text:span> zákona č. <text:span text:style-name="T2">275</text:span>/20<text:span text:style-name="T2">12</text:span> Sb., o volb<text:span text:style-name="T2">ě prezidenta </text:span>a o změně některých zákonů, ve znění pozdějších předpisů stanovuji minimální počet členů volební komise na 4 členy pro volb<text:span text:style-name="T2">u prezidenta</text:span> České republiky. Tyto volby se uskuteční v pátek <text:s text:c="10"/><text:span text:style-name="T2">13. ledna</text:span> 202<text:span text:style-name="T2">3</text:span> a v sobotu <text:span text:style-name="T2">14</text:span>. <text:span text:style-name="T2">ledna</text:span> 202<text:span text:style-name="T2">3</text:span>, případné II. <text:span text:style-name="T2">k</text:span>olo voleb se uskuteční v pátek <text:s text:c="9"/><text:span text:style-name="T2">27. ledna</text:span> 202<text:span text:style-name="T2">3</text:span> a v sobotu <text:span text:style-name="T2">28. ledna</text:span> 202<text:span text:style-name="T2">3</text:span>.</text:p>
      <text:p text:style-name="P1"/>
      <text:p text:style-name="P1"><text:s text:c="53"/>Martin Oberpfalzer <text:s text:c="82"/></text:p>
      <text:p text:style-name="P1"><text:s text:c="48"/>starosta obce Němětic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PC01</meta:initial-creator>
    <meta:creation-date>2020-08-05T15:02:00Z</meta:creation-date>
    <dc:date>2022-11-13T16:46:08.717000000</dc:date>
    <meta:print-date>2022-11-13T16:45:17.265000000</meta:print-date>
    <meta:editing-cycles>3</meta:editing-cycles>
    <meta:editing-duration>PT8M44S</meta:editing-duration>
    <meta:document-statistic meta:table-count="0" meta:image-count="0" meta:object-count="0" meta:page-count="1" meta:paragraph-count="5" meta:word-count="78" meta:character-count="854" meta:non-whitespace-character-count="378"/>
    <meta:template xlink:type="simple" xlink:actuate="onRequest" xlink:title="" xlink:href="../počet%20členů%20volební%20komise%202020.odt/Normal"/>
  </office:meta>
</office:document-meta>
</file>