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40pt" style:font-size-asian="40pt" style:font-size-complex="40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40pt" style:font-size-asian="40pt" style:font-size-complex="40pt"/>
    </style:style>
  </office:automatic-styles>
  <office:body>
    <office:text text:use-soft-page-breaks="true">
      <text:p text:style-name="P1">Obec Němětice nabízí k pokácení a odvezení velké topoly na pozemku p.č. 1136 v katastrálním území obce Němětice.</text:p>
      <text:p text:style-name="P2"><text:span text:style-name="T3">Jedná se o cestu od lávky u p. Lence k chatové osadě „Pod strání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01</meta:initial-creator>
    <dc:creator>PC01</dc:creator>
    <meta:creation-date>2019-05-15T16:23:00Z</meta:creation-date>
    <dc:date>2019-05-15T16:33:00Z</dc:date>
    <meta:print-date>2019-05-15T16:32:00Z</meta:print-date>
    <meta:template xlink:href="Normal" xlink:type="simple"/>
    <meta:editing-cycles>1</meta:editing-cycles>
    <meta:editing-duration>PT600S</meta:editing-duration>
    <meta:document-statistic meta:page-count="1" meta:paragraph-count="1" meta:word-count="25" meta:character-count="178" meta:row-count="1" meta:non-whitespace-character-count="154"/>
  </office:meta>
</office:document-meta>
</file>