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70pt" style:font-size-asian="70pt" style:font-size-complex="70pt"/>
    </style:style>
    <style:style style:name="T3" style:parent-style-name="Standardnípísmoodstavce" style:family="text">
      <style:text-properties fo:font-weight="bold" style:font-weight-asian="bold" fo:font-size="70pt" style:font-size-asian="70pt" style:font-size-complex="70pt"/>
    </style:style>
    <style:style style:name="T4" style:parent-style-name="Standardnípísmoodstavce" style:family="text">
      <style:text-properties fo:font-weight="bold" style:font-weight-asian="bold" fo:font-size="70pt" style:font-size-asian="70pt" style:font-size-complex="70pt"/>
    </style:style>
  </office:automatic-styles>
  <office:body>
    <office:text text:use-soft-page-breaks="true">
      <text:p text:style-name="P1"><text:span text:style-name="T2">DNE<text:s/></text:span><text:span text:style-name="T3">21.4.2018</text:span><text:span text:style-name="T4"><text:s/>SE KONÁ BRIGÁDA NA ÚKLID OBCE. SRAZ V 8,00 HODIN U KAPLIČ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PC01</dc:creator>
    <meta:creation-date>2016-04-04T15:45:00Z</meta:creation-date>
    <dc:date>2018-03-30T16:29:00Z</dc:date>
    <meta:print-date>2017-03-09T10:55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" meta:character-count="74" meta:row-count="1" meta:non-whitespace-character-count="65"/>
  </office:meta>
</office:document-meta>
</file>