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60pt" style:font-size-asian="60pt" style:font-size-complex="60pt"/>
    </style:style>
    <style:style style:name="T3" style:parent-style-name="Standardnípísmoodstavce" style:family="text">
      <style:text-properties fo:font-weight="bold" style:font-weight-asian="bold" fo:font-size="60pt" style:font-size-asian="60pt" style:font-size-complex="60pt"/>
    </style:style>
  </office:automatic-styles>
  <office:body>
    <office:text text:use-soft-page-breaks="true">
      <text:p text:style-name="P1"><text:span text:style-name="T2">OD 20.4.2018 DO 22.4.2018</text:span><text:span text:style-name="T3"><text:s/>BUDE PŘISTAVEN KONTEJNER NA VELKOOBJEMOVÝ A NEBEZPEČNÝ ODP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01</meta:initial-creator>
    <dc:creator>PC01</dc:creator>
    <meta:creation-date>2017-09-27T06:59:00Z</meta:creation-date>
    <dc:date>2018-03-30T16:28:00Z</dc:date>
    <meta:print-date>2017-09-27T06:5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2" meta:character-count="86" meta:row-count="1" meta:non-whitespace-character-count="75"/>
  </office:meta>
</office:document-meta>
</file>